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style:font-name="Times New Roman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ISATION</text:p>
      <text:p text:style-name="P1"/>
      <text:p text:style-name="P2">Je (nous) soussigné (és) Mr, Mme,Mlle, ....................................... <text:s text:c="4"/>…...... , autorise(ons) l'entreprise <text:span text:style-name="T1">Fabien Longé</text:span> avec pour représentant légal <text:span text:style-name="T1">Fabien Longé</text:span> , à nettoyer la sépulture et ses articles funéraires du défunt Mr, Mme, Mlle............................. au cimetière (ville)…........................ dans le carré n°...... .</text:p>
      <text:p text:style-name="P2"/>
      <text:p text:style-name="P2">Fait à …............ le <text:s/>…./..../.... <text:s text:c="85"/></text:p>
      <text:p text:style-name="P2"><text:s text:c="50"/></text:p>
      <text:p text:style-name="P2"><text:s text:c="60"/>Signature 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5T15:37:57.81</meta:creation-date>
    <dc:date>2019-03-26T17:08:30.37</dc:date>
    <meta:editing-duration>PT6M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49" meta:character-count="607"/>
    <dc:creator>f l</dc:creator>
  </office:meta>
</office:document-meta>
</file>